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+mn-ea" svg:font-family="+mn-ea" style:font-family-generic="roman"/>
    <style:font-face style:name="+mn-cs" svg:font-family="+mn-cs" style:font-family-generic="roman"/>
    <style:font-face style:name="MinionPro-Regular" svg:font-family="MinionPro-Regular" style:font-family-generic="system"/>
    <style:font-face style:name="AvenirLTStd-Heavy" svg:font-family="AvenirLTStd-Heavy" style:font-family-generic="swiss" svg:panose-1="2 11 7 3 2 2 3 2 2 4"/>
    <style:font-face style:name="Gotham-Medium" svg:font-family="Gotham-Mediu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style:font-name-asian="+mn-ea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-asian="+mn-ea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asian="+mn-ea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-asian="+mn-ea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-asian="+mn-ea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style:font-name="AvenirLTStd-Heavy" style:text-position="sub 58.3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Policepardéfaut" style:family="text">
      <style:text-properties style:font-name-complex="Gotham-Medium" fo:font-weight="bold" style:font-weight-asian="bold" style:font-weight-complex="bold" fo:letter-spacing="0.0027in" fo:font-size="20pt" style:font-size-asian="20pt" style:font-size-complex="20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1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5dbef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50091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0.02431in" svg:width="8.27014in" svg:height="1.44306in" draw:z-index="251663360" draw:id="id6" draw:style-name="a9" draw:name="Rectangle 5" text:anchor-type="paragraph"><svg:title/><svg:desc/><text:p text:style-name="P3">Concertation sur le programme PariSanté Campus</text:p><text:p text:style-name="P4"/><text:p text:style-name="P5">EXPRIMEZ-VOUS À TRAVERS CE CAHIER D’ACTEUR</text:p><text:p text:style-name="P6"><text:span text:style-name="T7">Sur l’opportunité, les caractéristiques, les enjeux, et les impacts du programme</text:span></text:p><text:p text:style-name="P8"/><text:p text:style-name="P9"/><draw:enhanced-geometry draw:type="non-primitive" svg:viewBox="0 0 21600 21600" draw:enhanced-path="M 0 0 L 21600 0 21600 21600 0 21600 Z N"/></draw:custom-shape>Série<text:s/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7456" draw:id="id7" draw:style-name="a10" draw:name="Zone de texte 10" text:anchor-type="paragraph" svg:x="0in" svg:y="0.21528in" svg:width="2.25in" svg:height="7.91667in" style:rel-width="scale" style:rel-height="scale"><draw:text-box><text:p text:style-name="P10">ACTEUR</text:p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aragraphestandard"/><text:p text:style-name="P11">CONTACT</text:p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  <text:p text:style-name="Normal"><draw:frame draw:z-index="251669504" draw:id="id8" draw:style-name="a11" draw:name="Zone de texte 7" text:anchor-type="paragraph" svg:x="5.79375in" svg:y="0.09375in" svg:width="1.36042in" svg:height="0.66667in" style:rel-width="scale" style:rel-height="scale"><draw:text-box><text:p text:style-name="Paragraphestandard">Cahier d’acteur<text:s/></text:p><text:p text:style-name="Normal">N°<text:span text:style-name="T12">x xx</text:span><text:s/>2021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<draw:frame draw:z-index="251675648" draw:id="id9" draw:style-name="a12" draw:name="Zone de texte 15" text:anchor-type="paragraph" svg:x="0in" svg:y="4.16667in" svg:width="7.75764in" svg:height="0.60833in" style:rel-width="scale" style:rel-height="scale"><draw:text-box><text:p text:style-name="P14">Pour toute demande ou validation de cahier d’acteur, merci de vous adresser à :</text:p><text:p text:style-name="P15">contact@concertation-parisantecampus.fr</text:p><text:p text:style-name="P16"/></draw:text-box><svg:title/><svg:desc/></draw:frame></text:span><draw:custom-shape svg:x="0.73819in" svg:y="2.88958in" svg:width="4.82639in" svg:height="1.15278in" draw:z-index="251673600" draw:id="id10" draw:style-name="a13" draw:name="Rectangle 5" text:anchor-type="paragraph"><svg:title/><svg:desc/><text:p text:style-name="P17"><text:span text:style-name="T18">Informez-vous, exprimez-vous<text:s/></text:span><text:span text:style-name="T19">sur le site internet :</text:span></text:p><text:p text:style-name="P20"><text:span text:style-name="T21">www.concertation-parisantecampus.fr</text:span></text:p><text:p text:style-name="P2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+mn-ea" svg:font-family="+mn-ea" style:font-family-generic="roman"/>
    <style:font-face style:name="+mn-cs" svg:font-family="+mn-cs" style:font-family-generic="roman"/>
    <style:font-face style:name="MinionPro-Regular" svg:font-family="MinionPro-Regular" style:font-family-generic="system"/>
    <style:font-face style:name="AvenirLTStd-Heavy" svg:font-family="AvenirLTStd-Heavy" style:font-family-generic="swiss" svg:panose-1="2 11 7 3 2 2 3 2 2 4"/>
    <style:font-face style:name="Gotham-Medium" svg:font-family="Gotham-Mediu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style:text-autospace="none" fo:text-align="center"/>
      <style:text-properties fo:font-weight="bold" style:font-weight-asian="bold" style:font-weight-complex="bold" fo:color="#050091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+mn-ea" style:font-name-complex="+mn-cs" fo:color="#050091" style:letter-kerning="true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text-properties style:font-name-asian="+mn-ea" style:font-name-complex="+mn-cs" fo:font-weight="bold" style:font-weight-asian="bold" style:font-weight-complex="bold" fo:color="#050091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Century Gothic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standard" style:display-name="[Paragraphe standard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Times New Roman" fo:hyphenate="false"/>
    </style:style>
    <style:style style:name="Titre1Car" style:display-name="Titre 1 Car" style:family="text" style:parent-style-name="Policepardéfaut">
      <style:text-properties style:font-name="Century Gothic" style:font-name-asian="Times New Roman" fo:font-weight="bold" style:font-weight-asian="bold" style:font-weight-complex="bold" fo:color="#050091" style:letter-kerning="true" fo:font-size="16pt" style:font-size-asian="16pt" style:font-size-complex="16pt" style:language-asian="fr" style:country-asian="FR"/>
    </style:style>
    <style:style style:name="Titre2Car" style:display-name="Titre 2 Car" style:family="text" style:parent-style-name="Policepardéfaut">
      <style:text-properties style:font-name="Century Gothic" style:font-name-asian="+mn-ea" style:font-name-complex="+mn-cs" fo:color="#050091" style:letter-kerning="true" fo:font-size="14pt" style:font-size-asian="14pt" style:font-size-complex="16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Titre3Car" style:display-name="Titre 3 Car" style:family="text" style:parent-style-name="Policepardéfaut">
      <style:text-properties style:font-name="Century Gothic" style:font-name-asian="+mn-ea" style:font-name-complex="+mn-cs" fo:font-weight="bold" style:font-weight-asian="bold" style:font-weight-complex="bold" fo:color="#050091" style:letter-kerning="true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.28671in, 0in, 0.26609in, 0in)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9359in, 0in, 0.24965in, 0in)" style:horizontal-rel="page" style:vertical-rel="paragraph" style:horizontal-pos="left" style:vertical-pos="from-top"/>
    </style:style>
    <style:style style:family="graphic" style:name="a8">
      <style:graphic-properties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draw:frame draw:z-index="251661312" draw:style-name="a0" draw:name="Image 15" text:anchor-type="paragraph" svg:x="-0.67152in" svg:y="-0.34583in" svg:width="2.47999in" svg:height="0.82333in" style:rel-width="scale" style:rel-height="scale"><draw:image xlink:href="media/image1.jpeg" xlink:type="simple" xlink:show="embed" xlink:actuate="onLoad"/><svg:title/><svg:desc/></draw:frame><draw:frame draw:z-index="251660288" draw:style-name="a1" draw:name="Image 5" text:anchor-type="paragraph" svg:x="0in" svg:y="-0.48125in" svg:width="2.05606in" svg:height="1.18214in" style:rel-width="scale" style:rel-height="scale"><draw:image xlink:href="media/image2.jpeg" xlink:type="simple" xlink:show="embed" xlink:actuate="onLoad"/><svg:title/><svg:desc/></draw:frame><draw:frame draw:z-index="251659264" draw:style-name="a2" draw:name="Image 16" text:anchor-type="paragraph" svg:x="6.96111in" svg:y="-0.48125in" svg:width="1.28636in" svg:height="0.77083in" style:rel-width="scale" style:rel-height="scale"><draw:image xlink:href="media/image3.png" xlink:type="simple" xlink:show="embed" xlink:actuate="onLoad"/><svg:title/><svg:desc/></draw:frame></text:p>
        <text:p text:style-name="En-tête"/>
        <text:p text:style-name="En-tête"/>
        <text:p text:style-name="En-tête"/>
      </style:header>
      <style:footer>
        <text:p text:style-name="P2"><draw:g draw:z-index="251663360" draw:name="Groupe 18" draw:id="id5" draw:style-name="a8" text:anchor-type="paragraph"><svg:title/><svg:desc/><draw:frame draw:id="id0" draw:style-name="a3" draw:name="Image 18" svg:x="4.38508in" svg:y="0.2165in" svg:width="0.22722in" svg:height="0.25381in" style:rel-width="scale" style:rel-height="scale"><draw:image xlink:href="media/image4.jpeg" xlink:type="simple" xlink:show="embed" xlink:actuate="onLoad"/><svg:title/><svg:desc/></draw:frame><draw:frame draw:id="id1" draw:style-name="a4" draw:name="Image 19" svg:x="2.80886in" svg:y="0.21409in" svg:width="0.83637in" svg:height="0.25863in" style:rel-width="scale" style:rel-height="scale"><draw:image xlink:href="media/image5.png" xlink:type="simple" xlink:show="embed" xlink:actuate="onLoad"/><svg:title/><svg:desc/></draw:frame><draw:frame draw:id="id2" draw:style-name="a5" draw:name="Image 20" svg:x="5.35216in" svg:y="0.2165in" svg:width="1.25896in" svg:height="0.25381in" style:rel-width="scale" style:rel-height="scale"><draw:image xlink:href="media/image6.png" xlink:type="simple" xlink:show="embed" xlink:actuate="onLoad"/><svg:title/><svg:desc/></draw:frame><draw:frame draw:id="id3" draw:style-name="a6" draw:name="Image 21" svg:x="0in" svg:y="0.21319in" svg:width="0.74412in" svg:height="0.26042in" style:rel-width="scale" style:rel-height="scale"><draw:image xlink:href="media/image7.png" xlink:type="simple" xlink:show="embed" xlink:actuate="onLoad"/><svg:title/><svg:desc/></draw:frame><draw:frame draw:id="id4" draw:style-name="a7" draw:name="Image 22" svg:x="1.48397in" svg:y="0.21319in" svg:width="0.58504in" svg:height="0.26042in" style:rel-width="scale" style:rel-height="scale"><draw:image xlink:href="media/image8.png" xlink:type="simple" xlink:show="embed" xlink:actuate="onLoad"/><svg:title/><svg:desc/></draw:frame></draw:g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éa Moens</meta:initial-creator>
    <dc:creator>Naïs Cipra</dc:creator>
    <meta:creation-date>2021-08-31T14:38:00Z</meta:creation-date>
    <dc:date>2021-09-13T13:06:00Z</dc:date>
    <meta:template xlink:href="Normal" xlink:type="simple"/>
    <meta:editing-cycles>7</meta:editing-cycles>
    <meta:editing-duration>PT720S</meta:editing-duration>
    <meta:document-statistic meta:page-count="4" meta:paragraph-count="1" meta:word-count="26" meta:character-count="171" meta:row-count="1" meta:non-whitespace-character-count="146"/>
  </office:meta>
</office:document-meta>
</file>